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245f" officeooo:paragraph-rsid="0005245f"/>
    </style:style>
    <style:style style:name="P2" style:family="paragraph" style:parent-style-name="Standard">
      <style:text-properties officeooo:rsid="0005245f" officeooo:paragraph-rsid="00064a33"/>
    </style:style>
    <style:style style:name="P3" style:family="paragraph" style:parent-style-name="Standard">
      <style:text-properties officeooo:rsid="0005245f" officeooo:paragraph-rsid="00066dd1"/>
    </style:style>
    <style:style style:name="P4" style:family="paragraph" style:parent-style-name="Standard">
      <style:text-properties officeooo:rsid="00064a33" officeooo:paragraph-rsid="00064a33"/>
    </style:style>
    <style:style style:name="P5" style:family="paragraph" style:parent-style-name="Standard">
      <style:text-properties officeooo:rsid="00064a33" officeooo:paragraph-rsid="00066dd1"/>
    </style:style>
    <style:style style:name="P6" style:family="paragraph" style:parent-style-name="Standard">
      <style:text-properties officeooo:rsid="00066dd1" officeooo:paragraph-rsid="00066dd1"/>
    </style:style>
    <style:style style:name="T1" style:family="text">
      <style:text-properties officeooo:rsid="00064a33"/>
    </style:style>
    <style:style style:name="T2" style:family="text">
      <style:text-properties officeooo:rsid="00066dd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 search of <text:span text:style-name="T1">new </text:span>variable stars <text:span text:style-name="T1">of </text:span>open clusters</text:p>
      <text:p text:style-name="P1"/>
      <text:p text:style-name="P1">Open clusters (OCs) are groups of loosely gravitationally bound stars, which formed in the same molecular cloud around the same time. Therefore, OCs are good tracers of the stars' formation history, as well as the chemical and dynamical evolution of the galactic disk. <text:s/>The study of these objects allows researchers to attack a wide range of astrophysical problems, namely; star formation and evolution </text:p>
      <text:p text:style-name="P1">processes, dynamical evolution of stellar systems, formation and evolution of the Galaxy, abundance gradients in the disk, <text:s/>the age-metallicity relationship of the Galaxy, the location of the inner spiral arms, the determination of the corotation distance, and many others. By employing photometric techniques and evolution modelings, it is relatively easy to derive basic astrophysical parameters of OCs, such as the interstellar reddening, metallicity, distance and age. <text:s/>One aspect that has been neglected in this kind of studies is the search, detection and characterization of variable stars in this kind of fields, information that could help in the better understanding of the clusters. For example, with good light curves <text:span text:style-name="T1">of </text:span>cepheid stars, it <text:span text:style-name="T1">will be </text:span>possible to measure the distance to the cluster…</text:p>
      <text:p text:style-name="P1"/>
      <text:p text:style-name="P3">The purpose of this project is, by means of differential photometry, <text:span text:style-name="T1">to </text:span>discover and characterize <text:span text:style-name="T1">new </text:span>variable stars in open clusters (and some globular) with no previous studies of this kind (not reported in literature and in the catalogs of Clement et al. (2001) <text:span text:style-name="T2">and </text:span>Zejda et at. (2012) <text:s/>. This study will concentrate on the clusters visible from BAO taking <text:span text:style-name="T1">advantage of the large field of its 85cm telescope…</text:span></text:p>
      <text:p text:style-name="P3"/>
      <text:p text:style-name="P6">Target list:</text:p>
      <text:p text:style-name="P6"><text:a xlink:type="simple" xlink:href="http://132.248.3.1/~rmm/SPMO_UBVRI_Survey/catalog_for_variables_BAO.txt" text:style-name="Internet_20_link" text:visited-style-name="Visited_20_Internet_20_Link">http://132.248.3.1/~rmm/SPMO_UBVRI_Survey/catalog_for_variables_BAO.txt</text:a></text:p>
      <text:p text:style-name="P6"><text:a xlink:type="simple" xlink:href="http://132.248.3.1/~rmm/SPMO_UBVRI_Survey/catalog_for_variables_BAO.html" text:style-name="Internet_20_link" text:visited-style-name="Visited_20_Internet_20_Link">http://132.248.3.1/~rmm/SPMO_UBVRI_Survey/catalog_for_variables_BAO.html</text:a></text:p>
      <text:p text:style-name="P6"/>
      <text:p text:style-name="P6"/>
      <text:p text:style-name="P6"/>
      <text:p text:style-name="P2"/>
      <text:p text:style-name="P4">Procedure</text:p>
      <text:p text:style-name="P4"/>
      <text:p text:style-name="P5">The full CCD area will be used (including overscan area) with binning 1x1. Preferably a very broad filter like BG40 will be used or, if none available, no filter at all. Every target will be continuously observed starting at 2 or 3 hours before it passes the meridian until 2 or 3 hours afterwards. The exposure time will be chosen in a way that an acceptable signal is obtained for the dim stars of the cluster even if a few bright stars saturate. <text:span text:style-name="T2">In most cases, it is expected to be around 15s. As many flat fields as possible should be taken at sunset and sunrise. At least 20 biases should be taken each night.</text:span></text:p>
      <text:p text:style-name="P5"/>
      <text:p text:style-name="P6">Clement C. M., et al., 2001, Variable Stars in Galactic Globular Clusters. AJ, 122, 2587</text:p>
      <text:p text:style-name="P6">Zejda M., Paunzen E., Baumann B., Mikul ́</text:p>
      <text:p text:style-name="P6">aˇsek Z., Liˇska J., 2012, Catalogue of variable stars in open cluster</text:p>
      <text:p text:style-name="P6">fields. A&amp;A, 548, AA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mm </meta:initial-creator>
    <meta:creation-date>2015-11-22T11:50:05.450155219</meta:creation-date>
    <dc:date>2015-11-22T12:32:13.976275761</dc:date>
    <dc:creator>rmm </dc:creator>
    <meta:editing-duration>PT8M58S</meta:editing-duration>
    <meta:editing-cycles>1</meta:editing-cycles>
    <meta:document-statistic meta:table-count="0" meta:image-count="0" meta:object-count="0" meta:page-count="1" meta:paragraph-count="13" meta:word-count="423" meta:character-count="2668" meta:non-whitespace-character-count="2253"/>
    <meta:generator>LibreOffice/4.4.3.2$Linux_X86_64 LibreOffice_project/40m0$Build-2</meta:generator>
  </office:meta>
</office:document-meta>
</file>